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office:automatic-styles>
  <office:body>
    <office:text text:use-soft-page-breaks="true">
      <text:p text:style-name="P1">Stipendrapport<text:s/>fra Frode Fjeldbraaten «Frie internasjonale<text:s/>stipend»<text:s/>høsten 2023</text:p>
      <text:p text:style-name="Normal">Frode Fjeldbraaten ble tildelt støtte fra<text:s/>Frie<text:s/>internasjonale stipend<text:s/>for å reise til Egypt med en gruppe fra Lillesand menighet og NMSU for å besøke<text:s/>Mamma Maggies arbeid med<text:s/>Stephans Children<text:s/>i Kairo og<text:s/>Biskop Thomas`<text:s/>arbeid på Anafora.<text:s/></text:p>
      <text:p text:style-name="Normal">Lillesand menighet har i 4 år støttet<text:s/>begge deler. Høsten 2022 var Biskop Thomas på besøk hos oss i Lillesand og vi samlet mange ungdommer og voksne for å møte han. Mens han var her inviterte han oss til å komme på besøk og jeg hadde lyst til å dra. Jeg søkte støtte fra frie internasjonale stipend og var heldig og fikk noe støtte.<text:s/></text:p>
      <text:p text:style-name="Normal">Da jeg hadde bestemt meg for å dra<text:s/>i høstferien 2023<text:s/>tenke jeg at flere kunne bli med og det endte med at vi dro 49 personer fra området her.<text:s/>De som ble med var<text:s/>mellom<text:s/>11-75 år gamle og halvparten var under 25 år. Jeg har møtt biskop Thomas noen ganger før og besøkt<text:s/>han i Egypt tidligere, men denne turen ble spesiell.<text:s/></text:p>
      <text:p text:style-name="Normal">Jeg var i utgangspunktet nysgjerrig på hvordan han har utviklet kulturen på Anafora og ville snakke<text:s/>mer<text:s/>med han om det. Jeg har lenge vært interessert i ortodoks spiritualitet og ville besøke Alexandria som så lenge var et viktig lærested for den tidlige kirke. Siden det var lenge siden jeg hadde vært hos Mamma Maggie ville jeg gjerne<text:s/>besøke det arbeidet også,<text:s/>for å se hva som hadde endret seg.</text:p>
      <text:p text:style-name="Normal">Da det var så mange herfra som ble med var jeg heldig som fikk med NMSU til å hjelpe meg å organisere en del av turen. Mens vi var i Kairo fikk vi høre om de kristnes forhold i Egypt. Vi besøkte gamle Coptic Cairo,<text:s/>pyramider<text:s/>og museer der vi lærte mer om faraoisk kultur.<text:s/>Vi fikk også høre om<text:s/><text:s/>betydningen<text:s/>den<text:s/>faraoiske historie<text:s/>har hatt<text:s/>den jødiske<text:s/>og<text:s/>kristne kulturarven.<text:s/></text:p>
      <text:p text:style-name="Normal">Deretter dro vi til Stephans Childrens arbeid på søppelfjellet i Kairo. Forholdene i slummen hadde endret seg siden sist<text:s/>jeg var der. Arbeidet har vokst og slummen stinket mindre, da de har funnet andre måter å handtere søpla på. Jeg traff igjen folk jeg har møtt før og det var bevegende for meg å snakke med disse lederne<text:s/>som har stått lenge i svært krevende arbeid.<text:s/>Det<text:s/>mest betydningsfulle<text:s/>for meg<text:s/>var<text:s/>å se hvordan folk fra vår egen menighet reagerte da de møtte barn og mødre i en av Stevens Childrens barnehager. Kontakten var spontan og det var en veldig kraft i deres håp, takknemlighet og glede. De viste oss stolt hva de drev<text:s/>med,<text:s/>De vasket beina våre,<text:s/>som de vasker beina på barna som kommer dit,<text:s/>og de serverte mat. For vår del ble det smil, snufsing og tårer. Det var veldig fine menneskemøter. Det strukturerte arbeidet som drives der og kulturen som er bygget opp bærer frukter. Imponerende<text:s/>var det også at alle de 1300 som jobber i Stevens Children leser gjennom bibelen hvert år.<text:s/></text:p>
      <text:p text:style-name="Normal">Vi dro videre til Anafora. Anafora<text:s/>var<text:s/>i 2006<text:s/>et retreatsted der Biskop Thomas hadde<text:s/>som visjon at folks ånd, sjel og kropp skal løftes opp. Gjennom årene har det<text:s/>vokst, og det fungerer nå som en liten landsby. De tar jevnlig i mot grupper av<text:s/>egyptiske jenter, kvinner og unge gutter som trenger undervisning for å begynne på skolen igjen. Anafora er nå en vakker stor oase og<text:s/>hjerte<text:s/>i arbeidet er<text:s/>det som skjer på morgenbønn, kveldsbønn og på gudstjenester. Gjengen vår lot seg rive med,<text:s/>så mange unge stod opp før kl 6 for å være med på morgenbønn, selv om de ikke forstod særlig mye. Stemningen og vennligheten gjorde inntrykk. Vi sang og snakket sammen i gruppa vår og med egyptere som var på Anafora. Biskop Thomas var tilgjengelig for oss<text:s/>- i<text:s/>sitt rette element<text:s/><text:s/>-<text:s/>og han var åpen for alle slags spørsmål. Jeg fikk noe tid med han på tomannshånd og vi fikk snakket om det vi står i nå. Jeg merket igjen at hans måte å være på,<text:s/>gjør meg godt. Han har en spennende måte å besvare spørsmål på. F. eks<text:s/>En av ungdommen<text:s/>spurte<text:s/>i en fellessamling:<text:s/>«Have you ever fallen in love?»<text:s/>Da brukte<text:s/>han spørsmålet til en liten apell<text:s/>ved å vri på det og si «Well , maybe, but the important thing is<text:s/>that I live in love – with every one» og så forklarer han dette på en måte som<text:s/><text:soft-page-break/>oppleves ekte. Han er en klok kar, men det sterkeste for meg er å se<text:s/>hvordan han<text:s/>håndterer det aktive livet som biskop, samtidig som han setter av så mye tid til bønn og bibellesning selv. <text:s text:c="2"/></text:p>
      <text:p text:style-name="Normal">Vi tok en dagstur til Alexandria og en guide forklarte både det ene og det andre, men min fasinasjon for det historiske blir liten sammenliknet med det<text:s/>uttrykket for kjærlighet til Gud og mennesker som jeg opplever på Anafora. <text:s/></text:p>
      <text:p text:style-name="Normal">For meg ble det annerledes enn jeg først hadde tenkt.<text:s/>Det var nok av tid til å snakke med de som bor på Anafora, men det at vi var så mange fra Lillesand gjorde at jeg så noe nytt.<text:s/>Ungdommen som ble med fikk hjelpe nonner på Anafora med å plante palmer. Vi fikk lære om deres bønneliv, ikonmaling og hvordan de lærer opp folk på skolen Anastasia. Prestene viste oss hvordan vi jobber for å dyrke det de trenger<text:s/>og<text:s/>bruker solceller til strøm. En av prestene, han som baker nattverdbrødet, tok på seg kokkeforkle og laget pizza og kebab til ungdommene våre. <text:s/>Nonnene viste med sin vennlighet hvordan de taklet alle våre ungdommers ville påfunn.<text:s/></text:p>
      <text:p text:style-name="Normal">Hjemme i Norge er det menneskemøtene som sitter sterkest igjen. Måten de er på er så preget av deres gudstro at det<text:s/>inspirer. Ungdommer som var med på turen har nå fått et sterkere forhold til menigheten og dette ble en felleskapsbyggende opplevelse for oss.<text:s/></text:p>
      <text:p text:style-name="Normal">Jeg er takknemlig for at jeg fikk stipend til å<text:s/>dekke noen av mine utgifter og veldig glad for å ha slike trossøsken i Egypt. <text:s text:c="12"/></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ode Fjeldbraaten</meta:initial-creator>
    <dc:creator>Frode Fjeldbraaten</dc:creator>
    <meta:creation-date>2023-12-15T19:15:00Z</meta:creation-date>
    <dc:date>2023-12-15T19:15:00Z</dc:date>
    <meta:template xlink:href="Normal" xlink:type="simple"/>
    <meta:editing-cycles>2</meta:editing-cycles>
    <meta:editing-duration>PT0S</meta:editing-duration>
    <meta:document-statistic meta:page-count="2" meta:paragraph-count="10" meta:word-count="869" meta:character-count="5468" meta:row-count="38" meta:non-whitespace-character-count="4609"/>
  </office:meta>
</office:document-meta>
</file>